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zaaktypenaam}} Kerkstraat 9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17 een ontwerpbesluit genomen op de aanvraag met zaaknummer HOV-17-1236 voor het brandveilig gebruiken van een buitenschoolse opvang op locatie Kerkstraat 9 te Zetten.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7 juli 2017.</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77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7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7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zaaktypenaam}} Kerkstraat 9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2779</meta:user-defined>
    <meta:user-defined meta:name="OVERHEIDop.GmbID/DC.identifier">gmb-2017-122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N 1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607 437797</meta:user-defined>
    <meta:user-defined meta:name="OVERHEIDop.versieInformatie"/>
  </office:meta>
</office:document-meta>
</file>