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Buitenweg 4b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uitenweg 4b, Venray </text:span>- het bouwen van een woning (nr. 2017-0205, ontvangstdatum 12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77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7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Buitenweg 4b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2777</meta:user-defined>
    <meta:user-defined meta:name="OVERHEIDop.GmbID/DC.identifier">gmb-2017-122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K 4</meta:user-defined>
    <meta:user-defined meta:name="OVERHEIDop.woonplaats">Venray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63 394512</meta:user-defined>
    <meta:user-defined meta:name="OVERHEIDop.versieInformatie"/>
  </office:meta>
</office:document-meta>
</file>