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terrasoverkapping St. Jozefdijk 9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plaatsen van een terrasoverkapping achter de woning St. Jozefdijk 9 in 5954 PA Beesel ( ontv. 11 jul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77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terrasoverkapping St. Jozefdijk 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776</meta:user-defined>
    <meta:user-defined meta:name="OVERHEIDop.GmbID/DC.identifier">gmb-2017-122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PA 9</meta:user-defined>
    <meta:user-defined meta:name="OVERHEIDop.woonplaats">Beesel</meta:user-defined>
    <meta:user-defined meta:name="OVERHEIDop.straatnaam">Sint Jozefdijk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556 362276</meta:user-defined>
    <meta:user-defined meta:name="OVERHEIDop.versieInformatie"/>
  </office:meta>
</office:document-meta>
</file>