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uitbreiden woning Burg. Moorenstraat 1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uitbreiden van de woning op het perceel Burg. Moorenstraat 13 in 5953 GD Reuver ( ontv. 12 juli 201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77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77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uitbreiden woning Burg. Moorenstraat 1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773</meta:user-defined>
    <meta:user-defined meta:name="OVERHEIDop.GmbID/DC.identifier">gmb-2017-122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GD 13</meta:user-defined>
    <meta:user-defined meta:name="OVERHEIDop.woonplaats">Reuver</meta:user-defined>
    <meta:user-defined meta:name="OVERHEIDop.straatnaam">Burgemeester Moor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913 365942</meta:user-defined>
    <meta:user-defined meta:name="OVERHEIDop.versieInformatie"/>
  </office:meta>
</office:document-meta>
</file>