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ordening op de heffing en invordering van lijkbezorgingsrechten 2017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Bekendmaking</text:span>
          </text:p>
            <text:p text:style-name="al">Burgemeester en wethouders van Breda maken bekend dat de gemeenteraad in zijn openbare vergadering  van 12 juli 2017 de Verordening op de heffing en invordering van lijkbezorgingsrechten 2017 gemeente Breda heeft ingetrokken.</text:p>
            <text:p text:style-name="al"/>
            <text:p text:style-name="al">
            <text:span text:style-name="nadrukvet">Inwerkingtreding</text:span>
          </text:p>
            <text:p text:style-name="al">De intrekking wordt van kracht met ingang van de dag na die van deze bekendmaking en werkt terug tot en met 1 juli 2017.</text:p>
            <text:p text:style-name="al"/>
            <text:p text:style-name="al">
            <text:span text:style-name="nadrukvet">Rechtsmiddelen</text:span>
          </text:p>
            <text:p text:style-name="al">Tegen het besluit tot intrekking van de verordening is geen bezwaar of beroep mogel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7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ordening op de heffing en invordering van lijkbezorgingsrechten 2017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772</meta:user-defined>
    <meta:user-defined meta:name="OVERHEIDop.GmbID/DC.identifier">gmb-2017-122772</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