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Zuidermeerweg 37 te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7 heeft de gemeente een aanvraag ontvangen voor een omgevingsvergunning op het perceel Zuidermeerweg 37 te Zuidermeer. De aanvraag is geregistreerd onder zaaknummer 2017-HZ-032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2770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770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770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uidermeerweg 37 te Zuid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2770</meta:user-defined>
    <meta:user-defined meta:name="OVERHEIDop.GmbID/DC.identifier">gmb-2017-122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52CT 37</meta:user-defined>
    <meta:user-defined meta:name="OVERHEID.PostcodeHuisnummer/OVERHEIDop.postcodeHuisnummer">1652CT 35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7159 519534</meta:user-defined>
    <meta:user-defined meta:name="OVERHEID.EPSG28992/DC.spatial">127157.49 519479.98</meta:user-defined>
    <meta:user-defined meta:name="OVERHEIDop.versieInformatie"/>
  </office:meta>
</office:document-meta>
</file>