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nings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oningsweg 8, zaaknummer 136432</text:p>
            <text:p text:style-name="common-al">Voor: bouwen dienstwoning (wijziging reeds verleende vergunning) en aanleggen inrit, datum besluit:  12-07-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76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nings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2765</meta:user-defined>
    <meta:user-defined meta:name="OVERHEIDop.GmbID/DC.identifier">gmb-2017-12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R 109</meta:user-defined>
    <meta:user-defined meta:name="OVERHEIDop.woonplaats">Winterswijk</meta:user-defined>
    <meta:user-defined meta:name="OVERHEIDop.straatnaam">Koning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03 442599</meta:user-defined>
    <meta:user-defined meta:name="OVERHEIDop.versieInformatie"/>
  </office:meta>
</office:document-meta>
</file>