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rte Verlaatsweg 2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aanvraag met zaaknummer 2017-HZ-0076 voor een omgevingsvergunning op locatie Korte Verlaatsweg 2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75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5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5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rte Verlaatsweg 2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2758</meta:user-defined>
    <meta:user-defined meta:name="OVERHEIDop.GmbID/DC.identifier">gmb-2017-12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J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71 518282</meta:user-defined>
    <meta:user-defined meta:name="OVERHEID.EPSG28992/DC.spatial">124963.19 518290.68</meta:user-defined>
    <meta:user-defined meta:name="OVERHEIDop.versieInformatie"/>
  </office:meta>
</office:document-meta>
</file>