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jzigen kantoor, Gronsvelderweg 10, 6247E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indeling kantoor en uitbreiding van verdiepingsvloer op het perceel <text:span text:style-name="nadrukvet">Gronsvelderweg 10, 6247ER Gronsveld</text:span> (ontvangen 12 jul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8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2757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5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5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ijzigen kantoor, Gronsvelderweg 10, 6247ER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757</meta:user-defined>
    <meta:user-defined meta:name="OVERHEIDop.GmbID/DC.identifier">gmb-2017-122757</meta:user-defined>
    <meta:user-defined meta:name="OVERHEID.TaxonomieBeleidsagenda/OVERHEID.category">Ruimte en infrastructuur | Organisatie en beleid</meta:user-defined>
    <meta:user-defined meta:name="OVERHEIDop.referentienummer">Z-HZ_WABO-2017-001288</meta:user-defined>
    <meta:user-defined meta:name="DCTERMS.abstract">het wijzigen van indeling kantoor en uitbreiding van verdiepingsvlo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R 10</meta:user-defined>
    <meta:user-defined meta:name="OVERHEIDop.woonplaats">Gronsveld</meta:user-defined>
    <meta:user-defined meta:name="OVERHEIDop.straatnaam">Gronsveld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361 312827</meta:user-defined>
    <meta:user-defined meta:name="OVERHEIDop.versieInformatie"/>
  </office:meta>
</office:document-meta>
</file>