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intrekken van de vergunning (W20160284) voor het realiseren van een kleinschalige toeristische verblijfsvoorziening (twee personen) - Comriekade 31 te Woubrugge - W20170154</text:p>
      <text:section text:name="zakelijke-mededeling_id1-3-2" text:style-name="zakelijke-mededeling">
        <text:section text:name="zakelijke-mededeling-tekst_id1-3-2-1" text:style-name="zakelijke-mededeling-tekst">
          <text:section text:name="tekst_id1-3-2-1-1" text:style-name="tekst">
            <text:p text:style-name="common-al">Ontvangstdatum: 29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75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5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5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intrekken van de vergunning (W20160284) voor het realiseren van een kleinschalige toeristische verblijfsvoorziening (twee personen) - Comriekade 31 te Woubrugge - W20170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56</meta:user-defined>
    <meta:user-defined meta:name="OVERHEIDop.GmbID/DC.identifier">gmb-2017-1227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5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E 31</meta:user-defined>
    <meta:user-defined meta:name="OVERHEIDop.woonplaats">Woubrugge</meta:user-defined>
    <meta:user-defined meta:name="OVERHEIDop.straatnaam">Comri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37 464781</meta:user-defined>
    <meta:user-defined meta:name="OVERHEIDop.versieInformatie"/>
  </office:meta>
</office:document-meta>
</file>