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weg 179, zaaknummer 139400</text:p>
            <text:p text:style-name="common-al">Voor: uitbreiden vrijteijdsmarkt, datum ontvangst 13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75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51</meta:user-defined>
    <meta:user-defined meta:name="OVERHEIDop.GmbID/DC.identifier">gmb-2017-12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N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316 442114</meta:user-defined>
    <meta:user-defined meta:name="OVERHEIDop.versieInformatie"/>
  </office:meta>
</office:document-meta>
</file>