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28*"/>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 Van Beesdenlaan 17 in Bunnik, WABO OV46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19 juli 2017</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plaatsen van 2 dakkapellen, verbouwen en uitbreiden van de woning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460404</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plaatsen van 2 dakkapellen, verbouwen en uitbreiden van de woning</text:p>
                  </table:table-cell>
                </table:table-row>
              </table:table>
              <text:p text:style-name="table_bottom"/>
            </text:section>
            <text:p text:style-name="common-al">Locatie: van Beesdelaan 17 te Bunnik</text:p>
            <text:p text:style-name="common-al">De beslistermijn wordt verlengd in verband met de mogelijke aanpassing van de aanvraag. Door dit besluit is de nieuwe uiterste beslisdatum 29 augustus 2017.</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7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Van Beesdenlaan 17 in Bunnik, WABO OV460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46</meta:user-defined>
    <meta:user-defined meta:name="OVERHEIDop.GmbID/DC.identifier">gmb-2017-1227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C 17</meta:user-defined>
    <meta:user-defined meta:name="OVERHEIDop.woonplaats">Bunnik</meta:user-defined>
    <meta:user-defined meta:name="OVERHEIDop.straatnaam">Van Beesde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971 453496</meta:user-defined>
    <meta:user-defined meta:name="OVERHEIDop.versieInformatie"/>
  </office:meta>
</office:document-meta>
</file>