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een tijdelijke instandhoudingstermijn van 3 jaar(tot 15 juli 2020), Overeindseweg 25 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jul</text:span>
            <text:span text:style-name="nadrukcur">i 2017</text:span>
          </text:p>
            <text:p text:style-name="common-al">Overeindseweg 25 b, 3439LP Nieuwegein</text:p>
            <text:p text:style-name="common-al">
            <text:span text:style-name="nadrukcur">Omschrijving: </text:span>het bouwen van een schuurtje ten behoeve van opslag</text:p>
            <text:p text:style-name="common-al">
            <text:span text:style-name="nadrukcur">Kenmerk: </text:span>65345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74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een tijdelijke instandhoudingstermijn van 3 jaar(tot 15 juli 2020), Overeindseweg 25 b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42</meta:user-defined>
    <meta:user-defined meta:name="OVERHEIDop.GmbID/DC.identifier">gmb-2017-122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P 25b</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43 450006</meta:user-defined>
    <meta:user-defined meta:name="OVERHEIDop.versieInformatie"/>
  </office:meta>
</office:document-meta>
</file>