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juni 2017</text:p>
            <text:p text:style-name="common-al">Locatie: Rumpsterweg 4 in Bunnik</text:p>
            <text:p text:style-name="common-al">Zaaknummer: 469679</text:p>
            <text:p text:style-name="common-al">Activiteit:het leggen van een laagspanningskabel</text:p>
            <text:p text:style-name="common-al">Bestuursorgaan: college van burgemeester en wethouders</text:p>
            <text:p text:style-name="common-al">Datum verzending besluit: 13 jun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74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4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4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40</meta:user-defined>
    <meta:user-defined meta:name="OVERHEIDop.GmbID/DC.identifier">gmb-2017-122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4</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268 452616</meta:user-defined>
    <meta:user-defined meta:name="OVERHEIDop.versieInformatie"/>
  </office:meta>
</office:document-meta>
</file>