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103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Fa. R.A. van Soestbergen, Hoofdweg 103, 9942 PC ’t Waar, veranderen inrichting (uitbreiding)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27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103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74</meta:user-defined>
    <meta:user-defined meta:name="OVERHEIDop.GmbID/DC.identifier">gmb-2017-12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2PC 103</meta:user-defined>
    <meta:user-defined meta:name="OVERHEIDop.woonplaats">'t Waar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578 583188</meta:user-defined>
    <meta:user-defined meta:name="OVERHEIDop.versieInformatie"/>
  </office:meta>
</office:document-meta>
</file>