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, 26 , het verbouwen van woning naar zorg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common-al">Hoofdweg 26, het verbouwen van woning naar zorgappartementen, 1284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73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3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3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, 26 , het verbouwen van woning naar zorgappartem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738</meta:user-defined>
    <meta:user-defined meta:name="OVERHEIDop.GmbID/DC.identifier">gmb-2017-122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C 26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07 538923</meta:user-defined>
    <meta:user-defined meta:name="OVERHEIDop.versieInformatie"/>
  </office:meta>
</office:document-meta>
</file>