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ermond, Verbindingsweg, het organiseren van het Boerenrockfestival, (verleend 11/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Drouwenermond</text:p>
            <text:p text:style-name="common-al">Verbindingsweg, vergunning verleend voor het organiseren van het Boerenrockfestival van donderdag 17 augustus 2017 tot en met zondag 20 augustus 2017.</text:p>
            <text:p text:style-name="common-al"/>
            <text:p text:style-name="common-al">
            <text:span text:style-name="nadrukvet">Tijdelijke verkeersmaatregelen</text:span>
          </text:p>
            <text:p text:style-name="common-al">Burgemeester en wethouders hebben besloten hun medewerking te verlenen aan de volgende verkeersmaatregelen:</text:p>
            <text:p text:style-name="common-al">Het afsluiten van de Verbindingsweg tussen Drouwenermond en Drouwenerveen vanaf donderdag 17 augustus 2017 tot en met zondag 20 augustus 2017. Uitzondering geldt voor de hulpdiensten en landbouwverkeer. Met de betreffende boeren van aangrenzende percelen worden afspraken gemaakt.</text:p>
            <text:p text:style-name="common-al">Het afsluiten van de Markeweg (weg achter de AVEBE langs) en de Achterweg op donderdag 17 augustus 2017.</text:p>
            <text:p text:style-name="common-al">Het afsluiten van de Achterweg en de Verbindingsweg vanuit Drouwenerveen op vrijdag 18 augustus 2017 van 10.00 uur tot 20.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273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3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ermond, Verbindingsweg, het organiseren van het Boerenrockfestival, (verleend 1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37</meta:user-defined>
    <meta:user-defined meta:name="OVERHEIDop.GmbID/DC.identifier">gmb-2017-122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meta:user-defined>
    <meta:user-defined meta:name="OVERHEIDop.woonplaats">Drouwenermond</meta:user-defined>
    <meta:user-defined meta:name="OVERHEIDop.straatnaam">Verbinding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084 554893</meta:user-defined>
    <meta:user-defined meta:name="OVERHEIDop.versieInformatie"/>
  </office:meta>
</office:document-meta>
</file>