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en Grote Brink (Dorpsplein), het organiseren van het Voetbal Plein Spektakel, (verleend 11/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en Grote Brink (Dorpsplein), vergunning verleend voor het organiseren van het Voetbal Plein Spektakel op zondag 27 augustus 2017.</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273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en Grote Brink (Dorpsplein), het organiseren van het Voetbal Plein Spektakel, (verleend 1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36</meta:user-defined>
    <meta:user-defined meta:name="OVERHEIDop.GmbID/DC.identifier">gmb-2017-122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ta:user-defined>
    <meta:user-defined meta:name="OVERHEIDop.woonplaats">Borger</meta:user-defined>
    <meta:user-defined meta:name="OVERHEIDop.straatnaam">De Wem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95 549473</meta:user-defined>
    <meta:user-defined meta:name="OVERHEIDop.versieInformatie"/>
  </office:meta>
</office:document-meta>
</file>