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poorstraat 2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06 juli 2017</text:p>
            <text:p text:style-name="common-al"/>
            <text:p text:style-name="common-al">Buinen, Spoorstraat 2, het oprichten van een inrichting</text:p>
            <text:p text:style-name="common-al"/>
            <text:p text:style-name="common-al">De melding ligt zes weken ter inzage vanaf 13 juli 2017 t/m 24 augustus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73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3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3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Spoorstraat 2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735</meta:user-defined>
    <meta:user-defined meta:name="OVERHEIDop.GmbID/DC.identifier">gmb-2017-122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N 2</meta:user-defined>
    <meta:user-defined meta:name="OVERHEIDop.woonplaats">Buin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767 550477</meta:user-defined>
    <meta:user-defined meta:name="OVERHEIDop.versieInformatie"/>
  </office:meta>
</office:document-meta>
</file>