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Zomerbraderie op 30 juni 2018 en 1 juli 2018, Rembrandtweg Stadsplein, Amstelveen - Zaaknummer Z-2017/0337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3 juli 2017</text:span>
          </text:p>
            <text:p text:style-name="common-al">Zomerbraderie op 30 juni 2018 en 1 juli 2018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2730</text:span><text:line-break/><text:date style:data-style-name="dag" text:fixed="true" text:date-value="2017-07-17"/><text:line-break/><text:date style:data-style-name="jaar" text:fixed="true" text:date-value="2017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730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730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Zomerbraderie op 30 juni 2018 en 1 juli 2018, Rembrandtweg Stadsplein, Amstelveen - Zaaknummer Z-2017/0337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7</meta:user-defined>
    <meta:user-defined meta:name="OVERHEIDop.publicationIssue">122730</meta:user-defined>
    <meta:user-defined meta:name="OVERHEIDop.GmbID/DC.identifier">gmb-2017-122730</meta:user-defined>
    <meta:user-defined meta:name="OVERHEID.TaxonomieBeleidsagenda/OVERHEID.category">Ruimte en infrastructuur | Organisatie en beleid</meta:user-defined>
    <meta:user-defined meta:name="OVERHEIDop.referentienummer">Z-2017/033710</meta:user-defined>
    <meta:user-defined meta:name="DCTERMS.abstract">Zomerbraderie op 30 juni 2018 en 1 juli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GE 11b</meta:user-defined>
    <meta:user-defined meta:name="OVERHEIDop.woonplaats">Amstelveen</meta:user-defined>
    <meta:user-defined meta:name="OVERHEIDop.straatnaam">Rembrandtweg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75 479605</meta:user-defined>
    <meta:user-defined meta:name="OVERHEIDop.versieInformatie"/>
  </office:meta>
</office:document-meta>
</file>