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op 18 november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3 juli 2017 is de volgende vergunning ver­leend:</text:p>
            <text:p text:style-name="common-al">Burgum, vanaf de Loswal aan de Burgumerdaam door het winkelcentrum, intocht Sinterklaas van 13.15 uur tot 16.00 uur op 18 nov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72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2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2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Sinterklaas op 18 nov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726</meta:user-defined>
    <meta:user-defined meta:name="OVERHEIDop.GmbID/DC.identifier">gmb-2017-1227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C 45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63 577987</meta:user-defined>
    <meta:user-defined meta:name="OVERHEIDop.versieInformatie"/>
  </office:meta>
</office:document-meta>
</file>