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Nunspeetlaan 214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middenspanningsruimte Nunspeetlaan 214T</text:p>
            <text:p text:style-name="common-al"/>
            <text:p text:style-name="common-al">Ons kenmerk: 201712770</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Nunspeetlaan 214T</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2725</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725</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725</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Nunspeetlaan 214T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725</meta:user-defined>
    <meta:user-defined meta:name="OVERHEIDop.GmbID/DC.identifier">gmb-2017-122725</meta:user-defined>
    <meta:user-defined meta:name="OVERHEID.TaxonomieBeleidsagenda/OVERHEID.category">Ruimte en infrastructuur | Organisatie en beleid</meta:user-defined>
    <meta:user-defined meta:name="DCTERMS.abstract">Het verwijderen van asbesthoudende materialen uit de middenspanningsruimte Nunspeetlaan 214T</meta:user-defined>
    <meta:user-defined meta:name="OVERHEIDop.referentienummer">201712770/640254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3GM 214t</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477.605 453604.737</meta:user-defined>
    <meta:user-defined meta:name="OVERHEIDop.versieInformatie"/>
  </office:meta>
</office:document-meta>
</file>