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Grand Café de Klinze te Ald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2 juli 2017 is de volgende Drank- en Horecavergunning ver­leend:</text:p>
            <text:p text:style-name="common-al">Aldtsjerk, Van Sminiaweg 36, Grand Café De Klinze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2722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2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2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Grand Café de Klinze te Ald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722</meta:user-defined>
    <meta:user-defined meta:name="OVERHEIDop.GmbID/DC.identifier">gmb-2017-1227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C 36</meta:user-defined>
    <meta:user-defined meta:name="OVERHEIDop.woonplaats">Aldtsjerk</meta:user-defined>
    <meta:user-defined meta:name="OVERHEIDop.straatnaam">Van Smini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876 586835</meta:user-defined>
    <meta:user-defined meta:name="OVERHEIDop.versieInformatie"/>
  </office:meta>
</office:document-meta>
</file>