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
      <style:table-column-properties/>
    </style:style>
  </office:automatic-styles>
  <office:body>
    <office:text>
      <text:p text:style-name="new_page_staatscourant"/>
      <text:p text:style-name="single-kop-titel">Verordening bevordering maatschappelijke participatie Gouda 2017</text:p>
      <text:section text:name="regeling_id1-3-2" text:style-name="regeling">
        <text:section text:name="aanhef_id1-3-2-1" text:style-name="aanhef">
          <text:section text:name="preambule_id1-3-2-1-1" text:style-name="preambule">
            <text:p text:style-name="al">De raad van de gemeente Gouda,</text:p>
            <text:p text:style-name="al">
            <text:span text:style-name="nadrukcur">gelezen het voorstel van het college van burgemeester en wethouders met voorstelnummer 1.029 van 9 mei 2017;</text:span>
          </text:p>
            <text:p text:style-name="al">
            <text:span text:style-name="nadrukcur">Gezien het advies van de Goudse Adviesraad Sociaal Domein van 14 april 2017;</text:span>
          </text:p>
            <text:p text:style-name="al">
            <text:span text:style-name="nadrukcur">Gelet op het besluit van 8 maart 2017 van de Raad tot vaststelling van het beleidskader armoede en schulden;</text:span>
          </text:p>
            <text:p text:style-name="al">
            <text:span text:style-name="nadrukcur">Gelet op de </text:span>
            <text:a xlink:href="http://wetten.overheid.nl/cgi-bin/deeplink/law1/bwbid=BWBR0005416/article=108" xlink:type="simple">
              <text:span text:style-name="nadrukcur">artikelen 108</text:span>
            </text:a>
            <text:span text:style-name="nadrukcur">, 147, </text:span>
            <text:a xlink:href="http://wetten.overheid.nl/cgi-bin/deeplink/law1/bwbid=BWBR0005416/article=149" xlink:type="simple">
              <text:span text:style-name="nadrukcur">149</text:span>
            </text:a>
            <text:span text:style-name="nadrukcur"> en </text:span>
            <text:a xlink:href="http://wetten.overheid.nl/cgi-bin/deeplink/law1/bwbid=BWBR0005416/article=156" xlink:type="simple">
              <text:span text:style-name="nadrukcur">156 van de Gemeentewet</text:span>
            </text:a>
            <text:span text:style-name="nadrukcur">;</text:span>
          </text:p>
            <text:p text:style-name="al">Overwegende dat:</text:p>
            <text:p text:style-name="al">het van wezenlijk belang wordt geacht dat inwoners van Gouda en hun minderjarige kinderen zich door maatschappelijke participatie kunnen ontplooien en ontwikkelen en daarin niet belemmerd worden door hun financiële positie;</text:p>
            <text:p text:style-name="al">dat de gemeente Gouda daaraan wenst bij te dragen door het voeren van beleid, gericht op bevordering van maatschappelijke participatie, waaronder wordt verstaan deelname aan activiteiten die het mogelijk maken mee te doen in de samenleving;</text:p>
            <text:p text:style-name="al">besluit de Verordening bevordering maatschappelijke participatie Gouda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en de daarop berustende bepalingen wordt verstaan onder:</text:p>
            <text:list text:style-name="id1-3-2-2-1-3">
              <text:list-item text:style-override="id1-3-2-2-1-3-1">
                <text:number>a.</text:number>
                <text:p text:style-name="al">bijstandsnorm: het bedrag, bedoeld in artikel 5, onder c, van de Participatiewet;</text:p>
              </text:list-item>
              <text:list-item text:style-override="id1-3-2-2-1-3-2">
                <text:number>b.</text:number>
                <text:p text:style-name="al">college: college van burgemeester en wethouders;</text:p>
              </text:list-item>
            </text:list>
            <text:list text:style-name="id1-3-2-2-1-4">
              <text:list-item text:style-override="id1-3-2-2-1-4-1">
                <text:number>c.</text:number>
                <text:p text:style-name="al">doelgroep: inwoners met een laag inkomen en de tot hun last komende kinderen; </text:p>
              </text:list-item>
              <text:list-item text:style-override="id1-3-2-2-1-4-2">
                <text:number>d.</text:number>
                <text:p text:style-name="al">inwoner: een persoon die op het moment van aanvraag de leeftijd van 18 jaar heeft bereikt en ingeschreven staat in de gemeente Gouda in de Basisregistratie personen;</text:p>
              </text:list-item>
              <text:list-item text:style-override="id1-3-2-2-1-4-3">
                <text:number>e.</text:number>
                <text:p text:style-name="al">kind: een persoon jonger dan 18 jaar die ingeschreven staat in de gemeente Gouda in de Basisregistratie personen voor wie aan de alleenstaande ouder of gehuwde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
          </text:section>
          <text:section text:name="artikel_id1-3-2-2-2" text:style-name="artikel">
            <text:p text:style-name="artikel_kop_titel"><text:span text:style-name="artikel_kop_label">Artikel</text:span> <text:span text:style-name="artikel_kop_nr"> 2 </text:span> 
              <text:span text:style-name="nadrukvet">Reikwijdte en doelstelling verordening</text:span>
            </text:p>
            <text:p text:style-name="al"/>
            <text:list text:style-name="id1-3-2-2-2-3">
              <text:list-item text:style-override="id1-3-2-2-2-3-1">
                <text:number>1.</text:number>
                <text:p text:style-name="al">Deze verordening heeft betrekking op het bevorderen van maatschappelijke participatie voor inwoners uit de doelgroep en de tot hun last komende kinderen door het verstrekken van voorzieningen.</text:p>
              </text:list-item>
              <text:list-item text:style-override="id1-3-2-2-2-3-2">
                <text:number>2.</text:number>
                <text:p text:style-name="al">De voorzieningen bedoeld in het eerste lid, bestaan uit:</text:p>
              </text:list-item>
            </text:list>
            <text:list text:style-name="id1-3-2-2-2-4">
              <text:list-item text:style-override="id1-3-2-2-2-4-1">
                <text:number>a.</text:number>
                <text:p text:style-name="al">een stadspas, die recht geeft op kortingen op of gratis toegang tot onder meer culturele, educatieve, recreatieve en sportieve activiteiten;</text:p>
              </text:list-item>
              <text:list-item text:style-override="id1-3-2-2-2-4-2">
                <text:number>b.</text:number>
                <text:p text:style-name="al">een jeugdtegoed, dat door middel van een storting op de stadspas beschikbaar wordt gesteld aan kinderen uit de doelgroep bestemd voor de aanschaf van producten die de participatie op school of in de maatschappij bevorderen;</text:p>
              </text:list-item>
              <text:list-item text:style-override="id1-3-2-2-2-4-3">
                <text:number>c.</text:number>
                <text:p text:style-name="al">een tegemoetkoming in de kosten voor sport of culturele activiteiten voor kinderen uit de doelgroep;</text:p>
              </text:list-item>
              <text:list-item text:style-override="id1-3-2-2-2-4-4">
                <text:number>d.</text:number>
                <text:p text:style-name="al">een tegemoetkoming in de schoolkosten voor kinderen uit de doelgroep; en</text:p>
              </text:list-item>
              <text:list-item text:style-override="id1-3-2-2-2-4-5">
                <text:number>e.</text:number>
                <text:p text:style-name="al">overige voorzieningen ter bevordering van de maatschappelijke participatie.</text:p>
              </text:list-item>
            </text:list>
            <text:list text:style-name="id1-3-2-2-2-5">
              <text:list-item text:style-override="id1-3-2-2-2-5-1">
                <text:number>3.</text:number>
                <text:p text:style-name="al">Het college kan nadere regels en beleidsregels vaststellen ter uitvoering van het tweede lid, waaronder in ieder geval regels over:</text:p>
              </text:list-item>
            </text:list>
            <text:p text:style-name="al">a. de voorwaarden om in aanmerking te komen voor de voorzieningen;</text:p>
            <text:p text:style-name="al">b. de aanvraag van voorzieningen;</text:p>
            <text:p text:style-name="al">c. het tarief voor de aanschaf van een stadspas voor de doelgroep;</text:p>
            <text:p text:style-name="al">d. het tarief voor de aanschaf van een stadspas voor inwoners en kinderen die niet tot de doelgroep behoren. </text:p>
          </text:section>
          <text:section text:name="artikel_id1-3-2-2-3" text:style-name="artikel">
            <text:p text:style-name="artikel_kop_titel"><text:span text:style-name="artikel_kop_label">Artikel</text:span> <text:span text:style-name="artikel_kop_nr"> 3 Doelgroep</text:span> </text:p>
            <text:p text:style-name="al"/>
            <text:list text:style-name="id1-3-2-2-3-3">
              <text:list-item text:style-override="id1-3-2-2-3-3-1">
                <text:number>1.</text:number>
                <text:p text:style-name="al">Het college verstrekt jaarlijks de voorzieningen, bedoeld in artikel 2, tweede lid, aan inwoners uit de doelgroep en de tot hun last komende kinderen, indien:</text:p>
              </text:list-item>
            </text:list>
            <text:list text:style-name="id1-3-2-2-3-4">
              <text:list-item text:style-override="id1-3-2-2-3-4-1">
                <text:number>a.</text:number>
                <text:p text:style-name="al">het inkomen de in artikel 5 gestelde grens niet overschrijdt;</text:p>
              </text:list-item>
              <text:list-item text:style-override="id1-3-2-2-3-4-2">
                <text:number>b.</text:number>
                <text:p text:style-name="al">de aanvrager beschikt over een geldige verblijfstitel, voor zover hij niet beschikt over de Nederlandse nationaliteit.</text:p>
              </text:list-item>
            </text:list>
            <text:list text:style-name="id1-3-2-2-3-5">
              <text:list-item text:style-override="id1-3-2-2-3-5-1">
                <text:number>2.</text:number>
                <text:p text:style-name="al">Niet in aanmerking voor de voorzieningen komt de inwoner die: </text:p>
              </text:list-item>
            </text:list>
            <text:list text:style-name="id1-3-2-2-3-6">
              <text:list-item text:style-override="id1-3-2-2-3-6-1">
                <text:number>a.</text:number>
                <text:p text:style-name="al">onderwijs volgt en aanspraak kan maken op studiefinanciering op grond van de Wet Studiefinanciering 2000; of </text:p>
              </text:list-item>
              <text:list-item text:style-override="id1-3-2-2-3-6-2">
                <text:number>b.</text:number>
                <text:p text:style-name="al">aanspraak kan maken op een tegemoetkoming op grond van de Wet tegemoetkoming onderwijsbijdrage en schoolkosten. </text:p>
              </text:list-item>
            </text:list>
            <text:list text:style-name="id1-3-2-2-3-7">
              <text:list-item text:style-override="id1-3-2-2-3-7-1">
                <text:number>3.</text:number>
                <text:p text:style-name="al">Het bepaalde in lid 2 is niet van toepassing indien de inwoner een of meer tot zijn last komende kinderen heeft en beschikt over een inkomen dat niet meer bedraagt dan het inkomen bedoeld in het eerste lid.</text:p>
              </text:list-item>
            </text:list>
          </text:section>
          <text:section text:name="artikel_id1-3-2-2-4" text:style-name="artikel">
            <text:p text:style-name="artikel_kop_titel"><text:span text:style-name="artikel_kop_label">Artikel</text:span> <text:span text:style-name="artikel_kop_nr"> 4 </text:span> 
              <text:span text:style-name="nadrukvet">Aanvraag en toekenning</text:span>
            </text:p>
            <text:p text:style-name="al"/>
            <text:list text:style-name="id1-3-2-2-4-3">
              <text:list-item text:style-override="id1-3-2-2-4-3-1">
                <text:number>1.</text:number>
                <text:p text:style-name="al">Het college verstrekt op aanvraag een voorziening als bedoeld in artikel 2, tweede lid.</text:p>
              </text:list-item>
              <text:list-item text:style-override="id1-3-2-2-4-3-2">
                <text:number>2.</text:number>
                <text:p text:style-name="al">In afwijking van het eerste lid, kan het college het jeugdtegoed, bedoeld in artikel 2, tweede lid, onder b, een tegemoetkoming in de kosten voor sport en culturele activiteiten, bedoeld in artikel 2, tweede lid, onder c, en voorzieningen bedoeld in artikel 2, tweede lid, onder e, ook ambtshalve verstrekken indien een stadspas op aanvraag is verstrekt aan de kinderen uit de doelgroep.</text:p>
              </text:list-item>
            </text:list>
          </text:section>
          <text:section text:name="artikel_id1-3-2-2-5" text:style-name="artikel">
            <text:p text:style-name="artikel_kop_titel"><text:span text:style-name="artikel_kop_label">Artikel</text:span> <text:span text:style-name="artikel_kop_nr"> 5 </text:span> Inkomensgrens</text:p>
            <text:p text:style-name="al"/>
            <text:list text:style-name="id1-3-2-2-5-3">
              <text:list-item text:style-override="id1-3-2-2-5-3-1">
                <text:number>1.</text:number>
                <text:p text:style-name="al">Recht op de voorzieningen genoemd in artikel 2 bestaat, indien het inkomen bedoeld in artikel 32 van de Participatiewet niet hoger is dan 120% van de op dat moment geldende bijstandsnorm, zonder toepassing van de kostendelersnorm zoals bedoeld in artikel 22a van de Participatiewet. </text:p>
              </text:list-item>
              <text:list-item text:style-override="id1-3-2-2-5-3-2">
                <text:number>2.</text:number>
                <text:p text:style-name="al">Het college kan nadere regels stellen over de berekening van het inkomen, bedoeld in het eerste lid.</text:p>
              </text:list-item>
            </text:list>
          </text:section>
          <text:section text:name="artikel_id1-3-2-2-6" text:style-name="artikel">
            <text:p text:style-name="artikel_kop_titel"><text:span text:style-name="artikel_kop_label">Artikel</text:span> <text:span text:style-name="artikel_kop_nr"> 6 </text:span> 
              <text:span text:style-name="nadrukvet">Hardheidsclausule</text:span>
            </text:p>
            <text:p text:style-name="al"/>
            <text:p text:style-name="al">Het college kan in bijzondere gevallen ten gunste van de aanvrager afwijken van de bepalingen van deze verordening of de daarop gebaseerde regels, als toepassing van deze verordening en bijbehorende nadere regels naar het oordeel van het college onredelijke gevolgen heeft voor de aanvrager gezien de doelstelling van de verordening.</text:p>
            <text:p text:style-name="al"/>
          </text:section>
          <text:section text:name="artikel_id1-3-2-2-7" text:style-name="artikel">
            <text:p text:style-name="artikel_kop_titel"><text:span text:style-name="artikel_kop_label">Artikel</text:span> <text:span text:style-name="artikel_kop_nr"> 7 </text:span> 
              <text:span text:style-name="nadrukvet">Onjuiste en onvolledige gegevens</text:span>
            </text:p>
            <text:p text:style-name="al"/>
            <text:list text:style-name="id1-3-2-2-7-3">
              <text:list-item text:style-override="id1-3-2-2-7-3-1">
                <text:number>1.</text:number>
                <text:p text:style-name="al">Het college kan onderzoeken of de voorzieningen rechtmatig zijn verstrekt.</text:p>
              </text:list-item>
              <text:list-item text:style-override="id1-3-2-2-7-3-2">
                <text:number>2.</text:number>
                <text:p text:style-name="al">Het college kan een besluit tot toekenning van een voorziening intrekken indien:</text:p>
              </text:list-item>
            </text:list>
            <text:list text:style-name="id1-3-2-2-7-4">
              <text:list-item text:style-override="id1-3-2-2-7-4-1">
                <text:number>a.</text:number>
                <text:p text:style-name="al">de aanvrager in het kader van de aanvraag onjuiste, verouderde of onvolledige gegevens heeft verstrekt en de verstrekking van deze gegevens tot een onrechtmatige toekenning van de voorzieningen heeft geleid, of op aanvraag een ander besluit zou zijn genomen indien bij de beoordeling van die aanvraag de juiste gegevens bekend waren geweest; </text:p>
              </text:list-item>
              <text:list-item text:style-override="id1-3-2-2-7-4-2">
                <text:number>b.</text:number>
                <text:p text:style-name="al">de voorziening niet overeenkomstig de van kracht zijnde regelgeving is besteed.</text:p>
              </text:list-item>
            </text:list>
            <text:list text:style-name="id1-3-2-2-7-5">
              <text:list-item text:style-override="id1-3-2-2-7-5-1">
                <text:number>3.</text:number>
                <text:p text:style-name="al">Indien het college besluit tot intrekking van een voorziening, vervalt deze met ingang van de dag waarop het besluit tot intrekking bekend wordt gemaakt. </text:p>
              </text:list-item>
            </text:list>
          </text:section>
          <text:section text:name="artikel_id1-3-2-2-8" text:style-name="artikel">
            <text:p text:style-name="artikel_kop_titel"><text:span text:style-name="artikel_kop_label">Artikel</text:span> <text:span text:style-name="artikel_kop_nr"> 8 </text:span> Intrekking</text:p>
            <text:p text:style-name="al">De Reductieverordening Gouda 2015 wordt ingetrokken.</text:p>
            <text:p text:style-name="al"/>
          </text:section>
          <text:section text:name="artikel_id1-3-2-2-9" text:style-name="artikel">
            <text:p text:style-name="artikel_kop_titel"><text:span text:style-name="artikel_kop_label">Artikel</text:span> <text:span text:style-name="artikel_kop_nr"> 9 </text:span> Overgangsrecht</text:p>
            <text:p text:style-name="al"/>
            <text:list text:style-name="id1-3-2-2-9-3">
              <text:list-item text:style-override="id1-3-2-2-9-3-1">
                <text:number>1.</text:number>
                <text:p text:style-name="al">Op aanvragen voor reductie die zijn ingediend voor de inwerkingtreding van deze verordening blijft de Reductieverordening Gouda 2015 van kracht.</text:p>
              </text:list-item>
              <text:list-item text:style-override="id1-3-2-2-9-3-2">
                <text:number>2.</text:number>
                <text:p text:style-name="al">Een reductie die is verstrekt op grond van de Reductieverordening Gouda 2015 wordt beheerst door de bepalingen van die verordening.</text:p>
              </text:list-item>
              <text:list-item text:style-override="id1-3-2-2-9-3-3">
                <text:number>3.</text:number>
                <text:p text:style-name="al">Op verstrekte reductie kan tot en met 31 december 2017 aanspraak gemaakt worden. </text:p>
              </text:list-item>
            </text:list>
          </text:section>
          <text:section text:name="artikel_id1-3-2-2-10" text:style-name="artikel">
            <text:p text:style-name="artikel_kop_titel"><text:span text:style-name="artikel_kop_label">Artikel</text:span> <text:span text:style-name="artikel_kop_nr"> 10 </text:span> Inwerkingtreding</text:p>
            <text:p text:style-name="al"/>
            <text:p text:style-name="al">Deze verordening treedt in werking met ingang van 1 september 2017.</text:p>
            <text:p text:style-name="al"/>
          </text:section>
          <text:section text:name="artikel_id1-3-2-2-11" text:style-name="artikel">
            <text:p text:style-name="artikel_kop_titel"><text:span text:style-name="artikel_kop_label">Artikel</text:span> <text:span text:style-name="artikel_kop_nr"> 11 </text:span> Citeertitel</text:p>
            <text:p text:style-name="al"/>
            <text:p text:style-name="al">Deze verordening wordt aangehaald als: Verordening bevordering maatschappelijke participatie Gouda 2017</text:p>
            <text:p text:style-name="al"/>
            <text:section text:name="table_id1-3-2-2-11-5" text:style-name="table">
              <text:p text:style-name="table_top"/>
              <table:table table:style-name="tgroup">
                <table:table-column table:style-name="id1-3-2-2-11-5-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Aldus besloten in de openbare vergadering van 14 juni 2017</text:span>
                    </text:p>
                    <text:p text:style-name="table_al">  </text:p>
                    <text:p text:style-name="table_al">
                      <text:span text:style-name="nadrukcur">De raad der gemeente voornoemd,</text:span>
                    </text:p>
                    <text:p text:style-name="table_al">  </text:p>
                    <text:p text:style-name="table_al">
                      <text:span text:style-name="nadrukcur">de voorzitter, dr. M. Schoenmaker,</text:span>
                    </text:p>
                    <text:p text:style-name="table_al">  </text:p>
                    <text:p text:style-name="table_al">
                      <text:span text:style-name="nadrukcur">de griffier, mr. drs. E.J. Karman-Moerman,</text:span>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72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2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vordering maatschappelijke participatie Goud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721</meta:user-defined>
    <meta:user-defined meta:name="OVERHEIDop.GmbID/DC.identifier">gmb-2017-122721</meta:user-defined>
    <meta:user-defined meta:name="OVERHEID.TaxonomieBeleidsagenda/OVERHEID.category">Zorg en gezondheid | Organisatie en beleid</meta:user-defined>
    <meta:user-defined meta:name="OVERHEID.Gemeente/DC.spatial">Gouda</meta:user-defined>
    <meta:user-defined meta:name="DC.source">artikel 108 van de Gemeentewet;1.0:c:BWBR0005416&amp;artikel=108&amp;g=2017-07-01</meta:user-defined>
    <meta:user-defined meta:name="DCTERMS.alternative">Verordening bevordering maatschappelijke participatie Gouda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3PG</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 Verordening bevordering maatschappelij|exb-2017-30617</meta:user-defined>
    <meta:user-defined meta:name="OVERHEID.EPSG28992/DC.spatial">108330 447957</meta:user-defined>
    <meta:user-defined meta:name="OVERHEIDop.versieInformatie"/>
  </office:meta>
</office:document-meta>
</file>