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ouwslagersbaan 2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ouwslagersbaan 2 A, </text:span>
            <text:span text:style-name="nadrukvet">6602 AK </text:span>
            <text:span text:style-name="nadrukvet">Wijchen</text:span>
            <text:span text:style-name="nadrukvet">, </text:span>
            <text:span text:style-name="nadrukvet">het bouwen van een rookkanaal en </text:span>
            <text:span text:style-name="nadrukvet">afwijken van het bestemmingsplan in verband met </text:span>
            <text:span text:style-name="nadrukvet">de hoogte van het rookkanaal</text:span>
            <text:span text:style-name="nadrukvet">, </text:span>
            <text:span text:style-name="nadrukvet">op </text:span>
            <text:span text:style-name="nadrukvet">1</text:span>
            <text:span text:style-name="nadrukvet">0</text:span>
            <text:span text:style-name="nadrukvet"> juli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1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1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1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Touwslagersbaan 2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14</meta:user-defined>
    <meta:user-defined meta:name="OVERHEIDop.GmbID/DC.identifier">gmb-2017-122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 2a</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37 424336</meta:user-defined>
    <meta:user-defined meta:name="OVERHEIDop.versieInformatie"/>
  </office:meta>
</office:document-meta>
</file>