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eimhouding en verstrekkingen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basisregistratie personen (BRP) zijn persoonsgegevens opgenomen van iedereen die binnen de gemeente woonachtig is. Het is van groot belang dat deze gegevens juist en actueel zijn. Deze gegevens kunt u raadplegen via <text:a xlink:href="http://www.overheid.nl/" xlink:type="simple">www.overheid.nl</text:a> of via <text:a xlink:href="http://www.roermond.nl/" xlink:type="simple">www.roermond.nl</text:a> <text:span text:style-name="nadrukvet">Inloggen ‘Mijn loket’.</text:span></text:p>
            <text:p text:style-name="common-al"/>
            <text:p text:style-name="common-al">De gegevens worden veelal automatisch verstrekt aan vele overheidsinstellingen. De gegevensverstrekking voor publiekrechtelijke doeleinden kunt u niet voorkomen, omdat deze verplicht zijn voorgeschreven. Ook anderen kunnen vragen om de beschikbare gegevens in de BRP aan hen te verstrekken. Voor deze verstrekkingen kunt u geheimhouding van uw gegevens verzoeken. Ook kunt u inzage vragen in de gegevens die van u uit de BRP zijn verstrekt.</text:p>
            <text:p text:style-name="common-al"/>
            <text:p text:style-name="common-al">Dit kan digitaal via <text:a xlink:href="http://www.roermond.nl/" xlink:type="simple">www.roermond.nl</text:a>, product geheimhouding persoonsgegevens. Of u maakt een afspraak via telefoonnummer 14 0475 om in het Stadskantoor bij de afdeling Publiekszaken een verzoek in te dienen. Een aanvraag geheimhouding is kosteloos. Voor inzage in de (verstrekkingen) protocolgegevens kunt u een overzicht op papier opvragen. Hiertoe dient u een schriftelijk verzoek te doen aan het college van B&amp;W. De kosten bedragen € 12,90. Ook kunt u via telefoonnummer 14 0475 een afspraak maken bij de afdeling Publiekszaken in het Stadskantoor, voor persoonlijke inzage in de protocolgegevens. Hier zijn geen kosten aa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270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0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0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eimhouding en verstrekkingen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707</meta:user-defined>
    <meta:user-defined meta:name="OVERHEIDop.GmbID/DC.identifier">gmb-2017-122707</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