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heatrale wandeling 'It paad fan de Wûnderdokter' op 23 juni 2018 te Jistru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Op 10 juli 2017 is de volgende aanvraag voor een vergunning binnengekomen:</text:p>
            <text:p text:style-name="common-al">Jistrum, in het dorp, It paad fan de Wûnderdokter, theatrale wandeling over het leven van Joost Wiersma van 10.00 uur tot 24.00 uur op 23 juni 2018. </text:p>
            <text:p text:style-name="common-al"/>
            <text:p text:style-name="common-al">
            <text:span text:style-name="nadrukvet">Stukken ter inzage / Zienswijze indienen</text:span>
          </text:p>
            <text:p text:style-name="common-al">Bovengenoemde aanvraag ligt vanaf maandag 17 juli 2017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22705</text:span><text:line-break/><text:date style:data-style-name="dag" text:fixed="true" text:date-value="2017-07-17"/><text:line-break/><text:date style:data-style-name="jaar" text:fixed="true" text:date-value="2017-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705</text:span><text:date style:data-style-name="nicedate" text:fixed="true" text:date-value="2017-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705</text:span><text:date style:data-style-name="nicedate" text:fixed="true" text:date-value="2017-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theatrale wandeling 'It paad fan de Wûnderdokter' op 23 juni 2018 te Jistr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7</meta:user-defined>
    <meta:user-defined meta:name="OVERHEIDop.publicationIssue">122705</meta:user-defined>
    <meta:user-defined meta:name="OVERHEIDop.GmbID/DC.identifier">gmb-2017-12270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8CK 19</meta:user-defined>
    <meta:user-defined meta:name="OVERHEIDop.woonplaats">Jistrum</meta:user-defined>
    <meta:user-defined meta:name="OVERHEIDop.straatnaam">Buurtlaan</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200276 580804</meta:user-defined>
    <meta:user-defined meta:name="OVERHEIDop.versieInformatie"/>
  </office:meta>
</office:document-meta>
</file>