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e doeltreffendheid van het door het college gevoerde bestuur, van de gemeente Goir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list-item>
            </text:list>
            <text:p text:style-name="al">het realiseren van bepaalde prestaties met een zo beperkt mogelijke inzet van middelen dan wel   het bereiken van zoveel mogelijk resultaat met de beschikbare middelen.</text:p>
            <text:list text:style-name="id1-3-2-2-1-5">
              <text:list-item text:style-override="id1-3-2-2-1-5-1">
                <text:number>b.</text:number>
                <text:p text:style-name="al">Doeltreffendheid</text:p>
              </text:list-item>
            </text:list>
            <text:p text:style-name="al">de mate waarin de gewenste prestaties en de beoogde maatschappelijke effecten van het beleid     ook daadwerkelijk worden behaald.</text:p>
          </text:section>
          <text:section text:name="artikel_id1-3-2-2-2" text:style-name="artikel">
            <text:p text:style-name="artikel_kop_titel"><text:span text:style-name="artikel_kop_label">Artikel</text:span> <text:span text:style-name="artikel_kop_nr">2.</text:span> Onderzoek frequentie</text:p>
            <text:p text:style-name="al">Het college onderzoekt de doelmatigheid en/of doeltreffendheid op een door het college nader te bepalen moment, afhankelijk van de gewenste aandacht voor een bepaald onderwerp.</text:p>
          </text:section>
          <text:section text:name="artikel_id1-3-2-2-3" text:style-name="artikel">
            <text:p text:style-name="artikel_kop_titel"><text:span text:style-name="artikel_kop_label">Artikel</text:span> <text:span text:style-name="artikel_kop_nr">3.</text:span> Onderzoeksplan</text:p>
            <text:p text:style-name="al">Het college informeert de Raad over een onderzoeksplan op het moment dat er vanuit het college    de behoefte is ontstaan een onderzoek uit te voeren.</text:p>
            <text:p text:style-name="al">In het onderzoeksplan wordt globaal aangegeven:</text:p>
            <text:list text:style-name="id1-3-2-2-3-4">
              <text:list-item text:style-override="id1-3-2-2-3-4-1">
                <text:number>1.</text:number>
                <text:p text:style-name="al">Object van onderzoek</text:p>
              </text:list-item>
              <text:list-item text:style-override="id1-3-2-2-3-4-2">
                <text:number>2.</text:number>
                <text:p text:style-name="al">De reikwijdte van het onderzoek</text:p>
              </text:list-item>
              <text:list-item text:style-override="id1-3-2-2-3-4-3">
                <text:number>3.</text:number>
                <text:p text:style-name="al">De onderzoeksmethode</text:p>
              </text:list-item>
              <text:list-item text:style-override="id1-3-2-2-3-4-4">
                <text:number>4.</text:number>
                <text:p text:style-name="al">Doorlooptijd van het onderzoek</text:p>
              </text:list-item>
            </text:list>
          </text:section>
          <text:section text:name="artikel_id1-3-2-2-4" text:style-name="artikel">
            <text:p text:style-name="artikel_kop_titel"><text:span text:style-name="artikel_kop_label">Artikel</text:span> <text:span text:style-name="artikel_kop_nr">4.</text:span> Voortgang onderzoek</text:p>
            <text:p text:style-name="al">Het college rapporteert in de bedrijfsvoering paragraaf van de begroting en jaarstukken over de voortgang van het onderzoek.</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het onderzoek worden vastgelegd in een rapportage. Deze rapportage bevat tenminste een analyse van de onderzoeksresultaten en indien nodig aanbevelingen voor verbetering.</text:p>
              </text:list-item>
              <text:list-item text:style-override="id1-3-2-2-5-2-2">
                <text:number>2.</text:number>
                <text:p text:style-name="al">Op basis van de resultaten van het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de dag na bekendmaking in werking. </text:p>
            <text:p text:style-name="al">De verordening voor periodiek onderzoek door het college naar de doelmatigheid en doeltreffendheid van het door het college gevoerde bestuur van de gemeente Goirle, zoals deze is vastgesteld op 28 oktober 2003, wordt gelijktijdig ingetrokk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 doelmatigheid en doeltreffendheid van de gemeente Goirle 2017 .</text:p>
          </text:section>
        </text:section>
        <text:section text:name="regeling-sluiting_id1-3-2-3" text:style-name="regeling-sluiting">
          <text:section text:name="ondertekening_id1-3-2-3-1">
            <text:p><text:span text:style-name="functie">Aldus vastgesteld in de vergadering van de raad van 11-7-2017.</text:span></text:p>
            <text:p><text:span text:style-name="functie">, de burgemees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270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periodiek onderzoek door het college naar de doelmatigheid en de doeltreffendheid van het door het college gevoerde bestuur, van de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01</meta:user-defined>
    <meta:user-defined meta:name="OVERHEIDop.GmbID/DC.identifier">gmb-2017-122701</meta:user-defined>
    <meta:user-defined meta:name="OVERHEID.TaxonomieBeleidsagenda/OVERHEID.category">Financiën | Organisatie en beleid</meta:user-defined>
    <meta:user-defined meta:name="OVERHEID.Gemeente/DC.spatial">Goirle</meta:user-defined>
    <meta:user-defined meta:name="DC.source">artikel 213a van de Gemeentewet;1.0:c:BWBR0005416&amp;artikel=213a&amp;g=2017-07-01</meta:user-defined>
    <meta:user-defined meta:name="DCTERMS.alternative">Verordening onderzoek doelmatigheid en doeltreffendheid van de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7-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2523_1</meta:user-defined>
    <meta:user-defined meta:name="OVERHEIDop.versieInformatie"/>
  </office:meta>
</office:document-meta>
</file>