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keersmaatrgelen : werk in uitvoering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Dit is een kopie van de officiële bekendmaking dd. 16 juli 2017 in de Bergen op Zoomse Bode </text:p>
            <text:p text:style-name="al"/>
            <text:p text:style-name="al">
            <text:span text:style-name="nadrukvet">Bedrijventerrein Noordland</text:span>
          </text:p>
            <text:p text:style-name="al">
            <text:span text:style-name="nadrukvet">Tinelstraat: </text:span>ter hoogte van de achterzijde van Oude Moerstraatsebaan 12 is de rijbaan vanaf 17 t/m 19 juli afgesloten voor alle verkeer i.v.m. werkzaamheden aan de gasleiding. Bedrijven blijven bereikbaar.</text:p>
            <text:p text:style-name="al"/>
            <text:p text:style-name="al">
            <text:span text:style-name="nadrukvet">Bedrijventerrein Geertruidapolder</text:span>
          </text:p>
            <text:p text:style-name="al">
            <text:span text:style-name="nadrukvet">Zeelandhaven:</text:span> van 17 juli t/m 28 juli ter hoogte van de Dr. Ir. Van Veenweg afgesloten i.v.m. grondwerkzaamheden. Bedrijven blijven bereikbaar.</text:p>
            <text:p text:style-name="al"/>
            <text:p text:style-name="al">
            <text:span text:style-name="nadrukvet">Gageldonk-West</text:span>
          </text:p>
            <text:p text:style-name="al">
            <text:span text:style-name="nadrukvet">Balsebaan (fase 1 en 3):</text:span> t/m 28 juli wordt er aan de weg en riolering gewerkt tussen de Parallelweg en Abeelstraat. Ook wordt gelijktijdig gewerkt aan de Klimopstraat.</text:p>
            <text:p text:style-name="al">
            <text:span text:style-name="nadrukvet">Lorkstraat/Plataanstraat: </text:span>in verband met reconstructiewerkzaamheden afgesloten voor doorgaand verkeer tot medio oktober 2017.</text:p>
            <text:p text:style-name="al">
            <text:span text:style-name="nadrukvet">Meidoornlaan: </text:span>als onderdeel van de herinrichting Balsebaan wordt van 17 t/m 21 juli het kruispunt Meidoornlaan/Balsebaan afgesloten. Omleiding wordt met borden aangegeven.</text:p>
            <text:p text:style-name="al"/>
            <text:p text:style-name="al">
            <text:span text:style-name="nadrukvet">Gageldonk-Oost</text:span>
          </text:p>
            <text:p text:style-name="al">
            <text:span text:style-name="nadrukvet">Laagsehoeflaan/Lievenshovenlaan e.o.:</text:span> er wordt gewerkt aan de waterleiding. Hierdoor zijn er gefaseerd afsluitingen van de rijbaan. De totale werkzaamheden duren tot 21 juli 2017. </text:p>
            <text:p text:style-name="al"/>
            <text:p text:style-name="al">
            <text:span text:style-name="nadrukvet">Warande-West</text:span>
          </text:p>
            <text:p text:style-name="al">
            <text:span text:style-name="nadrukvet">Pastoor Jutenlaan/Guido Gezellelaan (reconstructie):</text:span> <text:span text:style-name="nadrukcur">Fase 4</text:span> - grote verkeershinder verwacht i.v.m. de afsluiting van de Antwerpsestraatweg/Guido Gezellelaan. Het doorgaand gemotoriseerd verkeer wordt omgeleid via de Markiezaatsweg/Van Konijnenburgweg en Olympialaan/Sterrelaan/Rooseveltlaan. (Brom)fietsverkeer wordt plaatselijk omgeleid. Deze afsluiting duurt tot ca. 28 juli 2017.</text:p>
            <text:p text:style-name="al">
            <text:span text:style-name="nadrukcur">Fase 5</text:span> - Van 20 t/m 27 juli wordt de gehele Pastoor Jutenlaan en Guido Gezellelaan/Antwerpsestraatweg afgesloten voor doorgaand verkeer i.v.m asfaltwerkzaamheden. De straat blijft bereikbaar voor hulpdiensten (zie ook nadere info in deze rubriek).</text:p>
            <text:p text:style-name="al"/>
            <text:p text:style-name="al">
            <text:span text:style-name="nadrukvet">Centrum</text:span>
          </text:p>
            <text:p text:style-name="al">
            <text:span text:style-name="nadrukvet">Burgemeester Stulemeijerlaan/Noordsingel: v</text:span>anaf <text:span text:style-name="nadrukvet">donderdag 13 t/m vrijdag 28 juli</text:span> is de Burgemeester Stulemeijerlaan inclusief het kruispunt met de Noordsingel afgesloten.</text:p>
            <text:p text:style-name="al">Aannemer Dura Vermeer werkt in deze periode aan de laatste werkzaamheden van de Noordsingel en gaat de fietspaden van de Burgemeester Stulemeijerlaan omvormen. De tegelverharding in de fietspaden wordt vervangen door asfalt. We kunnen deze werkzaamheden alleen uitvoeren in de schoolvakanties, omdat deze fietspaden intensief gebruikt worden door schoolgaande jeugd. De gehele Burgemeester Stulemeijerlaan wordt in één keer aangepakt. Hierdoor kunnen we vlug werken en is de overlast van kortere duur.</text:p>
            <text:p text:style-name="al">Het doorgaande verkeer wordt via de randweg en de Zuidzijde Zoom omgeleid. Verkeer voor de Steenbergsestraat wordt omgeleid via de Wijngaardstraat en Sint Antoniusstraat. Voor deze omleidingsroute geldt net zoals voor de hele binnenstad een lengte beperking! Zie ook kaartje omleiding. </text:p>
            <text:p text:style-name="al">Voor meer informatie kunt u contact opnemen met de omgevingscoördinator Geert van Kessel via noordsingel@duravermeer.nl.</text:p>
            <text:p text:style-name="al">
            <text:span text:style-name="nadrukvet">Cromwielstraat:</text:span> door onderhoudswerkzaamheden aan de gevel van Blauwehandstraat 17 is de rijbaan van de Cormwielstraat afgesloten  t/m 31 juli 2017. Het bestemmingsverkeer wordt geleid via de Kremerstraat, Engelsestraat en Blauwehandstraat.</text:p>
            <text:p text:style-name="al">
            <text:span text:style-name="nadrukvet">Rijtuigweg:</text:span> i.v.m. grondwerkzaamheden afgesloten tussen de Moergrebstraat en Dubbelstraat van 17 juli t/m 21 juli.</text:p>
            <text:p text:style-name="al"/>
            <text:p text:style-name="al">
            <text:span text:style-name="nadrukvet">Bergse Plaat</text:span>
          </text:p>
            <text:p text:style-name="al">
            <text:span text:style-name="nadrukvet">Boulevard:</text:span> i.v.m. een braderie is de Boulevard-Noord en de Boulevard op 15 en 16 juli 2017 afgesloten.</text:p>
            <text:p text:style-name="al"/>
            <text:p text:style-name="al">
            <text:span text:style-name="nadrukvet">Augustapolder</text:span>
          </text:p>
            <text:p text:style-name="al">
            <text:span text:style-name="nadrukvet">Binnenbanddijk: </text:span>t/m 21 juli is het fietspad afgesloten ter hoogte van de waterzuivering (nr. 5). Doorgaand fietsverkeer wordt omgeleid.</text:p>
            <text:p text:style-name="al"/>
            <text:p text:style-name="al">
            <text:span text:style-name="nadrukvet">Nieuw Borgvliet</text:span>
          </text:p>
            <text:p text:style-name="al">
            <text:span text:style-name="nadrukvet">Rembrandtstraat: </text:span>i.v.m. rioolwerkzaamheden in oostelijke richting afgesloten tussen de Kerk en Oude Huijbergsebaan t/m 28 juli 2017.</text:p>
            <text:p text:style-name="al"/>
            <text:p text:style-name="al">
            <text:span text:style-name="nadrukvet">Buitengebied Oost</text:span>
          </text:p>
            <text:p text:style-name="al">
            <text:span text:style-name="nadrukvet">Bergsebaan/Bemmelenberg: </text:span>tussen 18 t/m 21 juli 2017 is de Bemmelenberg en het kruispunt met de Bergsebaan afgesloten i.v.m. asfalteringswerkzaamheden. Verkeer wordt omgeleid via de Heerlsebaan, Moerstraatsebaan en via de Ruytershoveweg en Boerenweg.</text:p>
            <text:p text:style-name="al"/>
            <text:p text:style-name="al">
            <text:span text:style-name="nadrukvet">Ter informatie</text:span> Calamiteiten/noodreparaties en overige spoedwerkzaamheden met een afsluiting of zware verkeershinder als gevolg, kunnen niet altijd via deze manier worden gecommuniceerd. Daarom het advies de website <text:a xlink:href="http://www.haalmeeruitdeweg.nl/" xlink:type="simple">http://www.haalmeeruitdeweg.nl</text:a> dagelijks te raadpleg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70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0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0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keersmaatrgelen : werk in uit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700</meta:user-defined>
    <meta:user-defined meta:name="OVERHEIDop.GmbID/DC.identifier">gmb-2017-122700</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4</meta:user-defined>
    <meta:user-defined meta:name="OVERHEIDop.woonplaats">Bergen op Zoom</meta:user-defined>
    <meta:user-defined meta:name="OVERHEIDop.straatnaam">Tinelstraat</meta:user-defined>
    <meta:user-defined meta:name="OVERHEID.PostcodeHuisnummer/OVERHEIDop.postcodeHuisnummer">4612PC 8</meta:user-defined>
    <meta:user-defined meta:name="OVERHEIDop.straatnaam">Zeelandhaven</meta:user-defined>
    <meta:user-defined meta:name="OVERHEID.PostcodeHuisnummer/OVERHEIDop.postcodeHuisnummer">4621</meta:user-defined>
    <meta:user-defined meta:name="OVERHEIDop.straatnaam">Balsebaan</meta:user-defined>
    <meta:user-defined meta:name="OVERHEID.PostcodeHuisnummer/OVERHEIDop.postcodeHuisnummer">4621GN 33</meta:user-defined>
    <meta:user-defined meta:name="OVERHEIDop.straatnaam">Lorkstraat</meta:user-defined>
    <meta:user-defined meta:name="OVERHEID.PostcodeHuisnummer/OVERHEIDop.postcodeHuisnummer">4621GT 67</meta:user-defined>
    <meta:user-defined meta:name="OVERHEIDop.straatnaam">Plataanstraat</meta:user-defined>
    <meta:user-defined meta:name="OVERHEIDop.straatnaam">Meidoornlaan</meta:user-defined>
    <meta:user-defined meta:name="OVERHEID.PostcodeHuisnummer/OVERHEIDop.postcodeHuisnummer">4623TL</meta:user-defined>
    <meta:user-defined meta:name="OVERHEIDop.straatnaam">Laagsehoeflaan</meta:user-defined>
    <meta:user-defined meta:name="OVERHEID.PostcodeHuisnummer/OVERHEIDop.postcodeHuisnummer">4623</meta:user-defined>
    <meta:user-defined meta:name="OVERHEIDop.straatnaam">Lievenshovelaan</meta:user-defined>
    <meta:user-defined meta:name="OVERHEID.PostcodeHuisnummer/OVERHEIDop.postcodeHuisnummer">4624GT 40</meta:user-defined>
    <meta:user-defined meta:name="OVERHEIDop.straatnaam">Pastoor Jutenlaan</meta:user-defined>
    <meta:user-defined meta:name="OVERHEID.PostcodeHuisnummer/OVERHEIDop.postcodeHuisnummer">4624GH 247</meta:user-defined>
    <meta:user-defined meta:name="OVERHEIDop.straatnaam">Guido Gezellelaan</meta:user-defined>
    <meta:user-defined meta:name="OVERHEID.PostcodeHuisnummer/OVERHEIDop.postcodeHuisnummer">4611EH 39</meta:user-defined>
    <meta:user-defined meta:name="OVERHEIDop.straatnaam">Burgemeester Stulemeijerlaan</meta:user-defined>
    <meta:user-defined meta:name="OVERHEID.PostcodeHuisnummer/OVERHEIDop.postcodeHuisnummer">4611</meta:user-defined>
    <meta:user-defined meta:name="OVERHEIDop.straatnaam">Noordsingel</meta:user-defined>
    <meta:user-defined meta:name="OVERHEIDop.straatnaam">Cromwielstraat</meta:user-defined>
    <meta:user-defined meta:name="OVERHEIDop.straatnaam">Rijtuigweg</meta:user-defined>
    <meta:user-defined meta:name="OVERHEID.PostcodeHuisnummer/OVERHEIDop.postcodeHuisnummer">4617LZ 114</meta:user-defined>
    <meta:user-defined meta:name="OVERHEIDop.straatnaam">De boulevard</meta:user-defined>
    <meta:user-defined meta:name="OVERHEID.PostcodeHuisnummer/OVERHEIDop.postcodeHuisnummer">4616PB 5</meta:user-defined>
    <meta:user-defined meta:name="OVERHEIDop.straatnaam">Binnenbandijk</meta:user-defined>
    <meta:user-defined meta:name="OVERHEID.PostcodeHuisnummer/OVERHEIDop.postcodeHuisnummer">4622</meta:user-defined>
    <meta:user-defined meta:name="OVERHEIDop.straatnaam">Bergsebaan</meta:user-defined>
    <meta:user-defined meta:name="OVERHEID.PostcodeHuisnummer/OVERHEIDop.postcodeHuisnummer">4614PG 16a</meta:user-defined>
    <meta:user-defined meta:name="OVERHEIDop.straatnaam">Bemmelenberg</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9611 391480</meta:user-defined>
    <meta:user-defined meta:name="OVERHEID.EPSG28992/DC.spatial">77554 389974</meta:user-defined>
    <meta:user-defined meta:name="OVERHEID.EPSG28992/DC.spatial">79501 389565</meta:user-defined>
    <meta:user-defined meta:name="OVERHEID.EPSG28992/DC.spatial">79579 390012</meta:user-defined>
    <meta:user-defined meta:name="OVERHEID.EPSG28992/DC.spatial">79690 390169</meta:user-defined>
    <meta:user-defined meta:name="OVERHEID.EPSG28992/DC.spatial">79828 389724</meta:user-defined>
    <meta:user-defined meta:name="OVERHEID.EPSG28992/DC.spatial">80395 389630</meta:user-defined>
    <meta:user-defined meta:name="OVERHEID.EPSG28992/DC.spatial">80424 389525</meta:user-defined>
    <meta:user-defined meta:name="OVERHEID.EPSG28992/DC.spatial">79410 389324</meta:user-defined>
    <meta:user-defined meta:name="OVERHEID.EPSG28992/DC.spatial">79505 388825</meta:user-defined>
    <meta:user-defined meta:name="OVERHEID.EPSG28992/DC.spatial">78185 390573</meta:user-defined>
    <meta:user-defined meta:name="OVERHEID.EPSG28992/DC.spatial">78581 390458</meta:user-defined>
    <meta:user-defined meta:name="OVERHEID.EPSG28992/DC.spatial">78692 390167</meta:user-defined>
    <meta:user-defined meta:name="OVERHEID.EPSG28992/DC.spatial">77876 390404</meta:user-defined>
    <meta:user-defined meta:name="OVERHEID.EPSG28992/DC.spatial">78178 388658</meta:user-defined>
    <meta:user-defined meta:name="OVERHEID.EPSG28992/DC.spatial">78651 387511</meta:user-defined>
    <meta:user-defined meta:name="OVERHEID.EPSG28992/DC.spatial">78651 387511</meta:user-defined>
    <meta:user-defined meta:name="OVERHEID.EPSG28992/DC.spatial">81818 391831</meta:user-defined>
    <meta:user-defined meta:name="OVERHEID.EPSG28992/DC.spatial">80728 391823</meta:user-defined>
    <meta:user-defined meta:name="OVERHEIDop.versieInformatie"/>
  </office:meta>
</office:document-meta>
</file>