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0 jan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1	Ketelhaarsweg 8 te Meppel		nieuwbouw van een woning		03-03-2017</text:p>
            <text:p text:style-name="common-al">19-01	7943 PE Blankenstein 148 te Meppel	plaatsen nieuwe handelsreclame		03-03-2017</text:p>
            <text:p text:style-name="common-al">16-01	7944 AV Werkhorst 56 te Meppel	plaatsen van een reclame aanduiding	</text:p>
            <text:p text:style-name="common-al">28-02-2017		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1	7948 BT Dorpsstraat 86 te Nijeveen	gedeeltelijk rieten dakbedekking vervangen door dakpannen		03-03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70</meta:user-defined>
    <meta:user-defined meta:name="OVERHEIDop.GmbID/DC.identifier">gmb-2017-1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NK 3</meta:user-defined>
    <meta:user-defined meta:name="OVERHEIDop.woonplaats">Meppel</meta:user-defined>
    <meta:user-defined meta:name="OVERHEIDop.straatnaam">Ketelhaarsweg</meta:user-defined>
    <meta:user-defined meta:name="OVERHEID.PostcodeHuisnummer/OVERHEIDop.postcodeHuisnummer">7943PE 148</meta:user-defined>
    <meta:user-defined meta:name="OVERHEIDop.straatnaam">Blankenstein</meta:user-defined>
    <meta:user-defined meta:name="OVERHEID.PostcodeHuisnummer/OVERHEIDop.postcodeHuisnummer">7948BT 86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AV 56</meta:user-defined>
    <meta:user-defined meta:name="OVERHEIDop.straatnaam">Werkhors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59 521739</meta:user-defined>
    <meta:user-defined meta:name="OVERHEID.EPSG28992/DC.spatial">210419 523722</meta:user-defined>
    <meta:user-defined meta:name="OVERHEID.EPSG28992/DC.spatial">208769 528147</meta:user-defined>
    <meta:user-defined meta:name="OVERHEID.EPSG28992/DC.spatial">209446 521948</meta:user-defined>
    <meta:user-defined meta:name="OVERHEIDop.versieInformatie"/>
  </office:meta>
</office:document-meta>
</file>