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rieventabel 2017 behorende bij de Verordening afvalstoffenheffing 2016 (eerste wijziging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2</text:span> van de Tarieventabel 2017 behorende bij de Verordening afvalstoffenheffing 2016: 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De belasting bedraagt voor het op 1 januari van het belastingjaar, of indien de belastingplicht later aanvangt bij aanvang van de belastingplicht, in bruikleen hebben van een extra container (= boven hetgeen volgens de gemeentelijke afvalstoffenverordening aan het perceel is verstrekt):</text:p>
              <text:p text:style-name="al">2.1 Per container van 240 liter (bestemd voor de overige huishoudelijke afvalstoffen): € 117,20.</text:p>
              <text:p text:style-name="al">2.2 Per container van 240 liter (bestemd voor groente-, fruit en tuinafval): € 0,00.</text:p>
              <text:p text:style-name="al">wordt vervangen door: </text:p>
              <text:p text:style-name="al">De belasting bedraagt voor het op 1 januari van het belastingjaar, of indien de belastingplicht later aanvangt bij aanvang van de belastingplicht, in bruikleen hebben van een extra container (= boven hetgeen volgens de gemeentelijke afvalstoffenverordening en het uitvoeringsbesluit afvalstoffenverordening aan het perceel is verstrekt):</text:p>
              <text:p text:style-name="al">2.1  Per container bestemd voor de overige huishoudelijke afvalstoffen (restafval): € 0,00 </text:p>
              <text:p text:style-name="al">(tot 01-08-2017  € 117,20 per jaar).</text:p>
              <text:p text:style-name="al">2.2  Per container bestemd voor groente-, fruit en tuinafval: € 0,00.</text:p>
            </text:section>
            <text:section text:name="artikel_id1-3-2-2-1-3" text:style-name="artikel">
              <text:p text:style-name="artikel_kop_titel"><text:span text:style-name="artikel_kop_label"/> <text:span text:style-name="artikel_kop_nr"/> Artikel II </text:p>
              <text:p text:style-name="al">Dit besluit treedt in werking op 1 augustus 2017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Goirle in zijn vergadering van 11-07-2017.</text:span></text:p>
            <text:p><text:span text:style-name="functie">, de voorzitter</text:span></text:p>
            <text:p><text:span text:style-name="functie">, de griff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2269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69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Tarieventabel 2017 behorende bij de Verordening afvalstoffenheffing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696</meta:user-defined>
    <meta:user-defined meta:name="OVERHEIDop.GmbID/DC.identifier">gmb-2017-122696</meta:user-defined>
    <meta:user-defined meta:name="OVERHEID.TaxonomieBeleidsagenda/OVERHEID.category">Financiën | Organisatie en beleid</meta:user-defined>
    <meta:user-defined meta:name="OVERHEID.Gemeente/DC.spatial">Goirle</meta:user-defined>
    <meta:user-defined meta:name="DC.source">art. 15.33 MB;1.0:c:BWBR0003245&amp;artikel=15.33&amp;g=2016-07-01</meta:user-defined>
    <meta:user-defined meta:name="DCTERMS.alternative">Verordening afvalstoffenheffing 2016 - Tarieventabel 2017 (incl. eerste wijziging)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irle</meta:user-defined>
    <dc:language>nl</dc:language>
    <meta:user-defined meta:name="xs:date/OVERHEIDop.startdatum">2017-08-01</meta:user-defined>
    <meta:user-defined meta:name="OVERHEIDgvop.Informatietype/DC.type">Verordeningen</meta:user-defined>
    <meta:user-defined meta:name="OVERHEID.Gemeente/OVERHEID.authority">Goirle</meta:user-defined>
    <meta:user-defined meta:name="OVERHEID.Gemeente/DCTERMS.publisher">Goirle</meta:user-defined>
    <meta:user-defined meta:name="OVERHEIDop.betreftRegeling">CVDR600790_2</meta:user-defined>
    <meta:user-defined meta:name="OVERHEIDop.versieInformatie"/>
  </office:meta>
</office:document-meta>
</file>