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't Wuiver 11, 1608 ES, Wijdene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juli 2017 een aanvraag ontvangen voor het kappen van meerdere bomen op het perceel 't Wuiver 11 te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269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9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9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Wuiver 11, 1608 ES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691</meta:user-defined>
    <meta:user-defined meta:name="OVERHEIDop.GmbID/DC.identifier">gmb-2017-122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S 15</meta:user-defined>
    <meta:user-defined meta:name="OVERHEIDop.woonplaats">Wijdenes</meta:user-defined>
    <meta:user-defined meta:name="OVERHEIDop.straatnaam">'t Wuiv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606 516343</meta:user-defined>
    <meta:user-defined meta:name="OVERHEIDop.versieInformatie"/>
  </office:meta>
</office:document-meta>
</file>