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Melding Activiteitenbesluit milieubeheer, Ecofactorij 14 te Apel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6 juni 2017 een melding op grond van het Activiteitenbesluit milieubeheer ontvangen van Grolleman Coldstore BV voor het vergroten van de opslagcapaciteit.</text:p>
            <text:p text:style-name="common-al">Zaaknummer: DOS-2017-052761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 DOS-2017-052761”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689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89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89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Melding Activiteitenbesluit milieubeheer, Ecofactorij 14 te Apeldoor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689</meta:user-defined>
    <meta:user-defined meta:name="OVERHEIDop.GmbID/DC.identifier">gmb-2017-122689</meta:user-defined>
    <meta:user-defined meta:name="OVERHEID.TaxonomieBeleidsagenda/OVERHEID.category">Natuur en milieu | Organisatie en beleid</meta:user-defined>
    <meta:user-defined meta:name="OVERHEIDop.referentienummer">DOS 2017-052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C 14</meta:user-defined>
    <meta:user-defined meta:name="OVERHEIDop.woonplaats">Apeldoorn</meta:user-defined>
    <meta:user-defined meta:name="OVERHEIDop.straatnaam">Ecofactorij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973 468078</meta:user-defined>
    <meta:user-defined meta:name="OVERHEIDop.versieInformatie"/>
  </office:meta>
</office:document-meta>
</file>