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aragedeur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	        </text:p>
            <text:p text:style-name="common-al">Vergunningszaak: 			 Omgevingsvergunning	</text:p>
            <text:p text:style-name="common-al">Dossiernummer:			 WABO17/00719</text:p>
            <text:p text:style-name="common-al">Locatie:				 Prins Hendriklaan 7 te Bergen (NH)</text:p>
            <text:p text:style-name="common-al">Activiteit:				 het wijzigen van de garagedeur van een rijksmonument</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268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8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8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garagedeur rijks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688</meta:user-defined>
    <meta:user-defined meta:name="OVERHEIDop.GmbID/DC.identifier">gmb-2017-122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K 7</meta:user-defined>
    <meta:user-defined meta:name="OVERHEIDop.woonplaats">Bergen</meta:user-defined>
    <meta:user-defined meta:name="OVERHEIDop.straatnaam">Prins Hendrik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95 520573</meta:user-defined>
    <meta:user-defined meta:name="OVERHEIDop.versieInformatie"/>
  </office:meta>
</office:document-meta>
</file>