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Vismarkt 24 aanpassen winkelpui en realiseren 3 appartementen op verdiepingen (zaaknummer 10883-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 Vismarkt 24</text:span> – voor het aanpassen van de winkelpui en het realiseren van 3 appartementen op de verdiepingen, verzonden op 13 jul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2686</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86</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86</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Vismarkt 24 aanpassen winkelpui en realiseren 3 appartementen op verdiepingen (zaaknummer 1088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686</meta:user-defined>
    <meta:user-defined meta:name="OVERHEIDop.GmbID/DC.identifier">gmb-2017-122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B 24</meta:user-defined>
    <meta:user-defined meta:name="OVERHEIDop.woonplaats">Zwolle</meta:user-defined>
    <meta:user-defined meta:name="OVERHEIDop.straatnaam">Oude Vis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77 502913</meta:user-defined>
    <meta:user-defined meta:name="OVERHEIDop.versieInformatie"/>
  </office:meta>
</office:document-meta>
</file>