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tichting Omroep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Omroep Gelderland, voor het organiseren van Zomer in Gelderland op de parkeerplaats van Sport- en speeltuinvereniging Hulhuizen (14 juli 2017) <text:span text:style-name="nadrukcur">(</text:span><text:span text:style-name="nadrukcur">6691 HJ)</text:span></text:p>
            <text:p text:style-name="common-al">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68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8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8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tichting Omroep Gel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685</meta:user-defined>
    <meta:user-defined meta:name="OVERHEIDop.GmbID/DC.identifier">gmb-2017-1226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J 5</meta:user-defined>
    <meta:user-defined meta:name="OVERHEIDop.woonplaats">Gendt</meta:user-defined>
    <meta:user-defined meta:name="OVERHEIDop.straatnaam">Groen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795 432754</meta:user-defined>
    <meta:user-defined meta:name="OVERHEIDop.versieInformatie"/>
  </office:meta>
</office:document-meta>
</file>