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491, Nieuwe aanvraag omgevingsvergunning, kappen 1 veld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491, kappen 1 veldesdoorn, ZKW1707990, ontvangen op 11-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2684</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84</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84</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491, Nieuwe aanvraag omgevingsvergunning, kappen 1 veld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684</meta:user-defined>
    <meta:user-defined meta:name="OVERHEIDop.GmbID/DC.identifier">gmb-2017-1226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HR 491</meta:user-defined>
    <meta:user-defined meta:name="OVERHEIDop.woonplaats">Wageningen</meta:user-defined>
    <meta:user-defined meta:name="OVERHEIDop.straatnaam">Tart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64 443555</meta:user-defined>
    <meta:user-defined meta:name="OVERHEIDop.versieInformatie"/>
  </office:meta>
</office:document-meta>
</file>