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ngewaard Koning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ij Gijsbrecht van Aemstel van Doornenburg en Honderd Morgen, voor het organiseren van  Lingewaard Koningschieten in en bij Schuttergebouw Doornenburg op 20 augustus 2017 (12 juli 2017) <text:span text:style-name="nadrukcur">(6686 BS)</text:span></text:p>
            <text:p text:style-name="common-al">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268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8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8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Lingewaard Koningsch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681</meta:user-defined>
    <meta:user-defined meta:name="OVERHEIDop.GmbID/DC.identifier">gmb-2017-1226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