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erceel kadastraal bekend APD04AF4115, met appartementnummer 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mei 2017 een melding op grond van het Activiteitenbesluit milieubeheer ontvangen van Cafetaria Family Apeldoorn voor het oprichten van een cafetaria in Het Kristal, ter hoogte van Distelvlinderlaan 44-48.</text:p>
            <text:p text:style-name="common-al">Zaaknummer: DOS-2017-04410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410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7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7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erceel kadastraal bekend APD04AF4115, met appartementnummer 6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72</meta:user-defined>
    <meta:user-defined meta:name="OVERHEIDop.GmbID/DC.identifier">gmb-2017-122672</meta:user-defined>
    <meta:user-defined meta:name="OVERHEID.TaxonomieBeleidsagenda/OVERHEID.category">Natuur en milieu | Organisatie en beleid</meta:user-defined>
    <meta:user-defined meta:name="OVERHEIDop.referentienummer">DOS 2017-0441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K 41</meta:user-defined>
    <meta:user-defined meta:name="OVERHEIDop.woonplaats">Apeldoorn</meta:user-defined>
    <meta:user-defined meta:name="OVERHEIDop.straatnaam">Distelvli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2 472294</meta:user-defined>
    <meta:user-defined meta:name="OVERHEIDop.versieInformatie"/>
  </office:meta>
</office:document-meta>
</file>