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F De Leste Stuy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De Leste Stuyver, voor het organiseren van activiteiten tijdens de kermis in Angeren op 5, 6 en 7 augustus 2017 aan de Molenstraat 6 te Angeren <text:span text:style-name="nadrukcur">(6687 AN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7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F De Leste Stuy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70</meta:user-defined>
    <meta:user-defined meta:name="OVERHEIDop.GmbID/DC.identifier">gmb-2017-1226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