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1-b, intrekking vergunning voor opslag- en verkoop van LPG (zaaknummer 278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</text:span>
            <text:span text:style-name="nadrukvet">esluit intrekken </text:span>
            <text:span text:style-name="nadrukvet">omgevingsvergunning WABO uitgebreide procedure</text:span>
          </text:p>
            <text:p text:style-name="common-al">Datum besluit: 7 juli 2017</text:p>
            <text:p text:style-name="common-al">Het college van burgemeester en wethouders van de gemeente Borger-Odoorn deelt mee dat zij de volgende omgevingsvergunning intrekt:</text:p>
            <text:p text:style-name="common-al"/>
            <text:p text:style-name="tussenkopcur">
            <text:span text:style-name="nadrukvet">Borger</text:span>
          </text:p>
            <text:p text:style-name="common-al">Buinerstraat 1-b , intrekking vergunning voor opslag- en verkoop van LPG</text:p>
            <text:p text:style-name="common-al"/>
            <text:p text:style-name="tussenkopcur">
            <text:span text:style-name="nadrukvet">Ter inzage</text:span>
          </text:p>
            <text:p text:style-name="last-al">De aanvraag, het besluit-omgevingsvergunning en overige bijbehorende stukken liggen ter inzage vanaf donderdag 13 juli 2017 voor de duur van 6 werkweken, op werkdagen tussen 8.30 en 12.00 uur bij de afdeling Klantcontactcentrum, cluster Omgeving in het gemeentehuis te Borger-Odoor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66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6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1-b, intrekking vergunning voor opslag- en verkoop van LPG (zaaknummer 27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667</meta:user-defined>
    <meta:user-defined meta:name="OVERHEIDop.GmbID/DC.identifier">gmb-2017-12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H 1b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67 549540</meta:user-defined>
    <meta:user-defined meta:name="OVERHEIDop.versieInformatie"/>
  </office:meta>
</office:document-meta>
</file>