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3 vrijstaande woningen: Dennenweg/Begoniastraat ong. (sectie L, perceelnrs. 4521, 4462, 487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Dennenweg/Begoniastraat ong. (sectie L, perceelnrs. 4521, 4462, 4870)</text:p>
            <text:p text:style-name="common-al">Omschrijving:		bouwen van 3 vrijstaande woningen</text:p>
            <text:p text:style-name="common-al">Dossiernummer:	20170327</text:p>
            <text:p text:style-name="common-al">Datum verzending:	11 jul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6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3 vrijstaande woningen: Dennenweg/Begoniastraat ong. (sectie L, perceelnrs. 4521, 4462, 487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63</meta:user-defined>
    <meta:user-defined meta:name="OVERHEIDop.GmbID/DC.identifier">gmb-2017-122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K 1</meta:user-defined>
    <meta:user-defined meta:name="OVERHEIDop.woonplaats">Doetinchem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3 440581</meta:user-defined>
    <meta:user-defined meta:name="OVERHEIDop.versieInformatie"/>
  </office:meta>
</office:document-meta>
</file>