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Bakhuisweg ongenummerd te Mil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het tijdelijk plaatsen van een woonunit (zaaknr.: Z/17/145252)</text:p>
            <text:p text:style-name="common-al">Locatie:	Bakhuisweg ongenummerd te Mill</text:p>
            <text:p text:style-name="common-al">	kad. bekend gemeente Mill en Sint Hubert, sectie D, nr. 2385 </text:p>
            <text:p text:style-name="common-al">	(postcodegebied 5451)</text:p>
            <text:p text:style-name="common-al">Datum ontvangen: 12 juli 2017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22661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6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6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- Bakhuisweg ongenummerd te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661</meta:user-defined>
    <meta:user-defined meta:name="OVERHEIDop.GmbID/DC.identifier">gmb-2017-122661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1HC 6a</meta:user-defined>
    <meta:user-defined meta:name="OVERHEIDop.woonplaats">Mill</meta:user-defined>
    <meta:user-defined meta:name="OVERHEIDop.straatnaam">Bakhuisweg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2641 410253</meta:user-defined>
    <meta:user-defined meta:name="OVERHEIDop.versieInformatie"/>
  </office:meta>
</office:document-meta>
</file>