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oorderklamp 3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ing aanvraag omgevingsvergunning is door de gemeente beëindigd:</text:p>
            <text:p text:style-name="common-al">Nr.: N-HZ-2017-0087</text:p>
            <text:p text:style-name="common-al">Omschrijving: het plaatsen van een overdekt terras met schuurtje</text:p>
            <text:p text:style-name="common-al">Datum ingetrokken : 8 juli 2017</text:p>
            <text:p text:style-name="last-al">Tegen de beëindig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66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Noorderklamp 3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60</meta:user-defined>
    <meta:user-defined meta:name="OVERHEIDop.GmbID/DC.identifier">gmb-2017-122660</meta:user-defined>
    <meta:user-defined meta:name="OVERHEID.TaxonomieBeleidsagenda/OVERHEID.category">Ruimte en infrastructuur | Organisatie en beleid</meta:user-defined>
    <meta:user-defined meta:name="OVERHEIDop.referentienummer">2017.12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BH 38</meta:user-defined>
    <meta:user-defined meta:name="OVERHEIDop.woonplaats">Nuenen</meta:user-defined>
    <meta:user-defined meta:name="OVERHEIDop.straatnaam">Noorderklamp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84 387594</meta:user-defined>
    <meta:user-defined meta:name="OVERHEID.EPSG28992/DC.spatial">167784 387594</meta:user-defined>
    <meta:user-defined meta:name="OVERHEIDop.versieInformatie"/>
  </office:meta>
</office:document-meta>
</file>