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kantoorpand: Hanze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Hanzestraat 1, 7006 RH</text:p>
            <text:p text:style-name="common-al">Omschrijving:		verbouwen van het kantoorpand</text:p>
            <text:p text:style-name="common-al">Dossiernummer:	20170285</text:p>
            <text:p text:style-name="common-al">Datum verzending:	6 jul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659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5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5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het kantoorpand: Hanze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659</meta:user-defined>
    <meta:user-defined meta:name="OVERHEIDop.GmbID/DC.identifier">gmb-2017-122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H 1</meta:user-defined>
    <meta:user-defined meta:name="OVERHEIDop.woonplaats">Doetinc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20 442416</meta:user-defined>
    <meta:user-defined meta:name="OVERHEIDop.versieInformatie"/>
  </office:meta>
</office:document-meta>
</file>