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aststelling bestemmingsplan Victoria,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1 juli 2017 het bestemmingsplan ‘Victoria, Haarsteeg’ (NL.IMRO.0797.VictoriaHaarsteeg-VG01) heeft vastgesteld.</text:p>
            <text:p text:style-name="common-al">Het plangebied van circa acht hectare ligt aan de zuidoostzijde van de kern Haarsteeg en wordt globaal begrensd door:</text:p>
            <text:list text:style-name="id1-3-2-1-1-3">
              <text:list-item text:style-override="id1-3-2-1-1-3-1">
                <text:number>1.</text:number>
                <text:p text:style-name="al">in het noorden: de achtertuinen van de percelen aan de Ambrosiushof en twee bedrijfspercelen;</text:p>
              </text:list-item>
              <text:list-item text:style-override="id1-3-2-1-1-3-2">
                <text:number>2.</text:number>
                <text:p text:style-name="al">in het oosten: de Kavelingweg;</text:p>
              </text:list-item>
              <text:list-item text:style-override="id1-3-2-1-1-3-3">
                <text:number>3.</text:number>
                <text:p text:style-name="al">in het zuiden: de agrarische percelen;</text:p>
              </text:list-item>
              <text:list-item text:style-override="id1-3-2-1-1-3-4">
                <text:number>4.</text:number>
                <text:p text:style-name="al">in het westen: de achtertuinen van de percelen aan de Mommersteeg. </text:p>
              </text:list-item>
            </text:list>
            <text:p text:style-name="common-al"> </text:p>
            <text:p text:style-name="common-al">Het bestemmingsplan maakt de ontwikkeling mogelijk van maximaal 161 woningen en bijbehorende voorzieningen als infrastructuur, groen en water. De basis voor het bestemmingsplan vormt de gemeentelijke structuurvisie ‘Ideeën voor een plek’. Deze structuurvisie is op 21 juli 2009 door de gemeenteraad vastgesteld.</text:p>
            <text:p text:style-name="common-al"> </text:p>
            <text:p text:style-name="common-al">
            <text:span text:style-name="nadrukvet">Inzage</text:span>
          </text:p>
            <text:p text:style-name="common-al">Het vastgestelde bestemmingsplan met bijbehorende stukken ligt met ingang van 20 juli 2017 gedurende 6 weken ter inzage. U kunt de stukken tijdens openingstijden inzien in het gemeentehuis in Vlijmen. Een digitale versie van het bestemmingsplan is raadpleegbaar via www.heusden.nl en via de landelijke website www.ruimtelijkeplannen.nl.</text:p>
            <text:p text:style-name="common-al"> </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text:p>
            <text:p text:style-name="common-al">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common-al">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common-al"> </text:p>
            <text:p text:style-name="common-al">
            <text:span text:style-name="nadrukvet">Crisis- en herstelwet</text:span>
          </text:p>
            <text:p text:style-name="last-al">Op het bestemmingsplan ‘Victoria, Haarsteeg’ is afdeling 2 van hoofdstuk 1 van de Crisis- en herstelwet van toepassing. Dit betekent dat de beroepsgronden in het beroepschrift moeten worden opgenomen en deze na afloop van de beroepstermijn niet meer kunnen worden aangevuld.</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26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aststelling bestemmingsplan Victoria, Haar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58</meta:user-defined>
    <meta:user-defined meta:name="OVERHEIDop.GmbID/DC.identifier">gmb-2017-122658</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VictoriaHaarsteeg-VG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VN 88</meta:user-defined>
    <meta:user-defined meta:name="OVERHEIDop.woonplaats">Haarsteeg</meta:user-defined>
    <meta:user-defined meta:name="OVERHEIDop.straatnaam">Mommersteeg</meta:user-defined>
    <meta:user-defined meta:name="OVERHEIDgvop.Informatietype/DC.type">Plannen | ruimtelijk</meta:user-defined>
    <meta:user-defined meta:name="OVERHEID.Gemeente/OVERHEID.authority">Heusden</meta:user-defined>
    <meta:user-defined meta:name="OVERHEID.Gemeente/DCTERMS.publisher">Heusden</meta:user-defined>
    <meta:user-defined meta:name="OVERHEIDop.externeBijlage">ligging plangebied|exb-2017-30566</meta:user-defined>
    <meta:user-defined meta:name="OVERHEID.EPSG28992/DC.spatial">142316 413445</meta:user-defined>
    <meta:user-defined meta:name="OVERHEIDop.versieInformatie"/>
  </office:meta>
</office:document-meta>
</file>