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 29 , het bouwen van 6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29 , het bouwen van 6 appartementen, 1334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65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 29 , het bouwen van 6 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654</meta:user-defined>
    <meta:user-defined meta:name="OVERHEIDop.GmbID/DC.identifier">gmb-2017-122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9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38 549434</meta:user-defined>
    <meta:user-defined meta:name="OVERHEIDop.versieInformatie"/>
  </office:meta>
</office:document-meta>
</file>