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Ouddorp Duin – optreden Sir Oliversband, geldig 15 juni 2017 van 16:00-20:00 uur, verzenddatum: 06/07/17, referentienummer: 860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65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5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5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Ouddorp Duin – optreden Sir Oliversband, geldig 15 juni 2017 van 16:00-20:00 uur, verzenddatum: 06/07/17, referentienummer: 86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652</meta:user-defined>
    <meta:user-defined meta:name="OVERHEIDop.GmbID/DC.identifier">gmb-2017-122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17 426602</meta:user-defined>
    <meta:user-defined meta:name="OVERHEIDop.versieInformatie"/>
  </office:meta>
</office:document-meta>
</file>