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Wijnbergseweg ong. (naast nr. 17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Wijnbergseweg ong. (naast nr. 174)</text:p>
            <text:p text:style-name="common-al">Omschrijving:		bouwen van een woonhuis</text:p>
            <text:p text:style-name="common-al">Dossiernummer:	20170108</text:p>
            <text:p text:style-name="common-al">Datum verzending:	11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5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onhuis: Wijnbergseweg ong. (naast nr. 17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51</meta:user-defined>
    <meta:user-defined meta:name="OVERHEIDop.GmbID/DC.identifier">gmb-2017-12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D 174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1 441047</meta:user-defined>
    <meta:user-defined meta:name="OVERHEIDop.versieInformatie"/>
  </office:meta>
</office:document-meta>
</file>