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0 januari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1	Kromme Elleboog te Meppel achter het US Night Café 		plaatsen van een zendmast tijdens Piraten Draaien Door voor SMA De Wereld Uit van 6 t/m 9 juli 2017	</text:p>
            <text:p text:style-name="common-al">13-01	Zuideinde / Prinses Marijkestraat te Meppel	Circusvoorstellingen Circus Renz Berlin van 30 maart t/m 9 april 2017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26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65</meta:user-defined>
    <meta:user-defined meta:name="OVERHEIDop.GmbID/DC.identifier">gmb-2017-122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KA 22</meta:user-defined>
    <meta:user-defined meta:name="OVERHEIDop.woonplaats">Meppel</meta:user-defined>
    <meta:user-defined meta:name="OVERHEIDop.straatnaam">Keizersgracht</meta:user-defined>
    <meta:user-defined meta:name="OVERHEID.PostcodeHuisnummer/OVERHEIDop.postcodeHuisnummer">7941GB 53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64 523447</meta:user-defined>
    <meta:user-defined meta:name="OVERHEID.EPSG28992/DC.spatial">209332 523127</meta:user-defined>
    <meta:user-defined meta:name="OVERHEIDop.versieInformatie"/>
  </office:meta>
</office:document-meta>
</file>